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10.0409in" fo:margin-left="0.1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ParágrafodaLista" style:family="paragraph">
      <style:paragraph-properties fo:break-before="page" fo:text-align="center" fo:margin-top="0.0833in" fo:margin-bottom="0.0833in" fo:line-height="100%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 fo:line-height="100%"/>
    </style:style>
    <style:style style:name="TableColumn45" style:family="table-column">
      <style:table-column-properties style:column-width="4.3312in"/>
    </style:style>
    <style:style style:name="TableColumn46" style:family="table-column">
      <style:table-column-properties style:column-width="5.7097in"/>
    </style:style>
    <style:style style:name="Table44" style:family="table">
      <style:table-properties style:width="10.0409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fo:margin-top="0.0833in" fo:margin-bottom="0.0833in" fo:line-height="100%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4" text:continue-numbering="true">
              <text:list-item>
                <text:p text:style-name="P6"><text:span text:style-name="T25">IDENTIFICAÇÃO</text:span></text:p>
              </text:list-item>
            </text:list>
          </table:table-cell>
          <table:covered-table-cell/>
        </table:table-row>
        <table:table-row table:style-name="TableRow26">
          <table:table-cell table:style-name="TableCell27">
            <text:p text:style-name="P28">Nome completo da<text:s/>empres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ome, cargo,<text:s/></text:span><text:span text:style-name="T35">telefone e<text:s/></text:span><text:span text:style-name="T36">e</text:span><text:span text:style-name="T37">-</text:span><text:span text:style-name="T38">mail</text:span><text:span text:style-name="T39"><text:s/>do responsável</text:span><text:span text:style-name="T40">: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list text:style-name="LFO4" text:continue-numbering="true">
              <text:list-item>
                <text:p text:style-name="P49"><text:span text:style-name="T50">TECNOLOGIAS</text:span><text:span text:style-name="T51"><text:s/></text:span><text:span text:style-name="T52">(1)</text:span><text:span text:style-name="T53"><text:s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Produtos ou Serviço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undos de Investimento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8.2687in" style:use-optimal-column-width="false"/>
    </style:style>
    <style:style style:name="Table7" style:family="table">
      <style:table-properties style:width="10.0375in" fo:margin-left="0.1819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style:language-asian="pt" style:country-asian="BR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3" style:parent-style-name="Rodapé" style:family="paragraph"/>
    <style:style style:name="P2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1" text:anchor-type="as-char" svg:x="0in" svg:y="0in" svg:width="1.46111in" svg:height="0.70417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4">
              <text:p text:style-name="P15">REQUEST FOR INFORMATION - RFI<text:s/>–<text:s/>2022/005</text:p>
              <text:p text:style-name="P16">SOLUÇÃO DE SOFTWARE<text:s/>DE<text:s/>FUNDOS<text:s/>DE INVESTIMENTO</text:p>
              <text:p text:style-name="P17">BANCO DO NORDESTE DO BRASIL S.A <text:s/></text:p>
              <text:p text:style-name="P18"/>
              <text:p text:style-name="P19">ANEXO<text:s/>III<text:s/>–<text:s/>TECNOLOGIAS</text:p>
              <text:p text:style-name="P20"/>
            </table:table-cell>
          </table:table-row>
        </table:table>
        <text:p text:style-name="P21"/>
        <text:p text:style-name="P22"/>
      </style:header>
      <style:footer>
        <text:list text:style-name="LFO6" text:continue-numbering="true">
          <text:list-item>
            <text:p text:style-name="P23">Exemplos: Linguagem de programação<text:s/>(do frontend, backend, <text:s/>API ou Serviços), SGBD, Servidor de Aplicação etc.</text:p>
          </text:list-item>
        </text:list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Ximenes de Freitas F135224</meta:initial-creator>
    <dc:creator>GERARDO Milton de Sa Neto F162728</dc:creator>
    <meta:creation-date>2022-09-13T15:12:00Z</meta:creation-date>
    <dc:date>2022-09-13T15:12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59" meta:row-count="1" meta:non-whitespace-character-count="135"/>
  </office:meta>
</office:document-meta>
</file>